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2D97AB0ACB49DA901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Roboto Slab1" svg:font-family="'Roboto Slab'"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name-complex="IBM Plex Sans1" style:font-size-complex="11pt"/>
    </style:style>
    <style:style style:name="P3" style:family="paragraph" style:parent-style-name="Standard">
      <style:paragraph-properties fo:text-align="end" style:justify-single-word="false"/>
    </style:style>
    <style:style style:name="T1" style:family="text">
      <style:text-properties fo:color="#000080" loext:opacity="100%" style:font-name="Roboto Slab" fo:font-size="18pt" fo:font-weight="bold" style:font-size-asian="18pt" style:font-weight-asian="bold" style:font-name-complex="Roboto Slab1" style:font-size-complex="18pt" style:font-weight-complex="bold"/>
    </style:style>
    <style:style style:name="T2" style:family="text">
      <style:text-properties style:font-name="IBM Plex Sans" fo:font-size="11pt" fo:font-weight="bold" style:font-size-asian="11pt" style:font-weight-asian="bold" style:font-name-complex="IBM Plex Sans1" style:font-size-complex="11pt" style:font-weight-complex="bold"/>
    </style:style>
    <style:style style:name="T3" style:family="text">
      <style:text-properties style:font-name="IBM Plex Sans" fo:font-size="11pt" style:font-size-asian="11pt" style:font-name-complex="IBM Plex Sans1" style:font-size-complex="11pt"/>
    </style:style>
    <style:style style:name="T4"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statutos Turismo Rural Agüimes SL.</text:span></text:p>
      <text:p text:style-name="P2"/>
      <text:p text:style-name="P1"><text:span text:style-name="T2">…</text:span></text:p>
      <text:p text:style-name="P2"/>
      <text:p text:style-name="P1"><text:span text:style-name="T2">CAPITAL SOCIAL.</text:span></text:p>
      <text:p text:style-name="P1"><text:span text:style-name="T2">Artículo 5.</text:span></text:p>
      <text:p text:style-name="P1"><text:span text:style-name="T3">El capital social se fija en quinientas mil (500.000) pesetas, dividido en cincuenta (50) participaciones, números uno (1) al cincuenta (50), ambas inclusive, de diez mil (10.000) pesetas cada una, iguales, acumulables, que no podrán incorporarse a títulos negociables ni denominarse acciones. Cuyo titular es el Ilustre Ayuntamiento de Agüimes, e intransferibles a personas diferentes de su único titular.</text:span></text:p>
      <text:p text:style-name="P2"/>
      <text:p text:style-name="P1"><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IBM Plex Sans1" svg:font-family="'IBM Plex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Roboto Slab1" svg:font-family="'Roboto Slab'"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es" fo:country="ES"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fo:color="#00000a" loext:opacity="100%"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BM Plex Sans" fo:font-size="10pt" fo:font-weight="bold" style:font-name-asian="IBM Plex Sans1" style:font-size-asian="10pt" style:font-weight-asian="bold" style:font-name-complex="IBM Plex Sans1"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0.958cm" fo:margin-left="0cm" fo:margin-right="0cm" fo:margin-top="0.857cm" style:dynamic-spacing="true"/>
      </style:footer-style>
    </style:page-layout>
  </office:automatic-styles>
  <office:master-styles>
    <style:master-page style:name="Standard" style:page-layout-name="Mpm1">
      <style:header>
        <text:p text:style-name="Header"><draw:frame draw:style-name="Mfr1" draw:name="Imagen2" text:anchor-type="char" svg:x="-1.907cm" svg:y="-0.333cm" svg:width="3.96cm" svg:height="2.193cm" draw:z-index="0"><draw:image xlink:href="Pictures/1000000000000525000002D97AB0ACB49DA90193.png" xlink:type="simple" xlink:show="embed" xlink:actuate="onLoad" draw:mime-type="image/png"/></draw:frame></text:p>
      </style:header>
      <style:footer>
        <text:p text:style-name="MP1"><text:span text:style-name="MT1">Portal de Transparencia</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ul Martel Vega</meta:initial-creator>
    <dc:creator>drodriguez</dc:creator>
    <meta:editing-cycles>2</meta:editing-cycles>
    <meta:creation-date>2024-06-24T11:06:00</meta:creation-date>
    <dc:date>2024-06-24T11:06:00</dc:date>
    <dc:language>es-ES</dc:language>
    <meta:editing-duration>PT5M</meta:editing-duration>
    <meta:generator>LibreOffice/7.1.5.2$Windows_X86_64 LibreOffice_project/85f04e9f809797b8199d13c421bd8a2b025d52b5</meta:generator>
    <meta:document-statistic meta:table-count="0" meta:image-count="1" meta:object-count="0" meta:page-count="1" meta:paragraph-count="7" meta:word-count="73" meta:character-count="492" meta:non-whitespace-character-count="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