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2D97AB0ACB49DA901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Roboto Slab1" svg:font-family="'Roboto Slab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IBM Plex Sans" fo:font-size="11pt" style:font-size-asian="11pt" style:font-name-complex="IBM Plex Sans1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IBM Plex Sans" fo:font-size="11pt" fo:font-weight="bold" style:font-size-asian="11pt" style:font-weight-asian="bold" style:font-name-complex="IBM Plex Sans1" style:font-size-complex="11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fo:color="#000080" loext:opacity="100%" style:font-name="Roboto Slab" fo:font-size="18pt" fo:font-weight="bold" style:font-size-asian="18pt" style:font-weight-asian="bold" style:font-name-complex="Roboto Slab1" style:font-size-complex="18pt" style:font-weight-complex="bold"/>
    </style:style>
    <style:style style:name="T2" style:family="text">
      <style:text-properties style:font-name="IBM Plex Sans" fo:font-size="11pt" fo:font-weight="bold" style:font-size-asian="11pt" style:font-weight-asian="bold" style:font-name-complex="IBM Plex Sans1" style:font-size-complex="11pt" style:font-weight-complex="bold"/>
    </style:style>
    <style:style style:name="T3" style:family="text">
      <style:text-properties style:font-name="IBM Plex Sans" fo:font-size="11pt" style:font-size-asian="11pt" style:font-name-complex="IBM Plex Sans1" style:font-size-complex="11pt"/>
    </style:style>
    <style:style style:name="T4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tutos Turismo Rural Agüimes SL.</text:span></text:p>
      <text:p text:style-name="P2"/>
      <text:p text:style-name="P1"><text:span text:style-name="T2">DENOMINACIÓN, OBJETO, DOMICILIO Y DURACIÓN.</text:span></text:p>
      <text:p text:style-name="P1"><text:span text:style-name="T2">….</text:span></text:p>
      <text:p text:style-name="P3"/>
      <text:p text:style-name="P1"><text:span text:style-name="T2">Artículo 2.</text:span></text:p>
      <text:p text:style-name="P1"><text:span text:style-name="T3">La sociedad tendrá por objeto:</text:span></text:p>
      <text:p text:style-name="P1"><text:span text:style-name="T3">1. El desarrollo del turismo rural.</text:span></text:p>
      <text:p text:style-name="P1"><text:span text:style-name="T3">2. La creación de alojamientos turísticos.</text:span></text:p>
      <text:p text:style-name="P1"><text:span text:style-name="T3">3. La conservación del patrimonio arquitectónico.</text:span></text:p>
      <text:p text:style-name="P1"><text:span text:style-name="T3">4. La rehabilitación de viviendas tradicionales y deshabitadas para su transformación en alojamientos turísticos.</text:span></text:p>
      <text:p text:style-name="P1"><text:span text:style-name="T3">5. El desarrollo del turismo cultural, con la explotación turística de los tres eventos de carácter internacional que se celebrarán en el Municipio a partir de 1993, la puesta en marcha de talleres de folklore canario, de artesanía.</text:span></text:p>
      <text:p text:style-name="P1"><text:span text:style-name="T3">6. La realización de programas de cursos para jóvenes extranjeros estudiantes de español.</text:span></text:p>
      <text:p text:style-name="P1"><text:span text:style-name="T3">7. El desarrollo del turismo para la tercera edad.</text:span></text:p>
      <text:p text:style-name="P1"><text:span text:style-name="T3">8. El desarrollo del turismo ecológico.</text:span></text:p>
      <text:p text:style-name="P1"><text:span text:style-name="T3">9. La realización de actividades específicas dirigidas a satisfacer la demanda de ocio y lúdica de los visitantes.</text:span></text:p>
      <text:p text:style-name="P1"><text:span text:style-name="T3">10. La gestión de la venta de plazas de alojamiento turístico.</text:span></text:p>
      <text:p text:style-name="P1"><text:span text:style-name="T3">11. La gestión de los servicios mínimos necesarios para ofertar un alojamiento de calidad.</text:span></text:p>
      <text:p text:style-name="P1"><text:span text:style-name="T3">12. La venta del producto turístico complementario.</text:span></text:p>
      <text:p text:style-name="P1"><text:span text:style-name="T3">13. La creación y venta de los productos de consumo turísticos: postales, libros.</text:span></text:p>
      <text:p text:style-name="P1"><text:span text:style-name="T3">14. La gestión de cualquier otra actividad propia del turismo rural y encaminada hacia la potenciación y mejora del servicio ofertado.</text:span></text:p>
      <text:p text:style-name="P1"><text:span text:style-name="T3">15. El desarrollo económico y social de nuestra comunidad.</text:span></text:p>
      <text:p text:style-name="P1"><text:span text:style-name="T3">16. Elaboración, producción, comercialización, al por mayor y al por menor de vinos y aceites.</text:span></text:p>
      <text:p text:style-name="P1"><text:span text:style-name="T3">17. La compra, parcelación y urbanización de terrenos. Construcción, venta y explotación directa o mediante arriendo de edificaciones apartamentos, viviendas y hoteles.</text:span></text:p>
      <text:p text:style-name="P1"><text:span text:style-name="T3">18. Promoción, construcción y explotación de parque eólicos, y parques de energía solar.</text:span></text:p>
      <text:p text:style-name="P1"><text:span text:style-name="T3">19. Elaboración, producción y comercialización de diferentes productos típicos y los propios de la actividad turística.</text:span></text:p>
      <text:p text:style-name="P2"/>
      <text:p text:style-name="P1"><text:span text:style-name="T3">Todo ello sin perjuicio de la obtención de las oportunas licencias administrativas, dejando a salvo en todo caso las actividades sujetas a legislación especial.</text:span></text:p>
      <text:p text:style-name="P2"/>
      <text:p text:style-name="P1"><text:span text:style-name="T3">Las actividades integrantes del objeto social pueden ser desarrolladas por la sociedad total o parcialmente de modo indirecto, mediante la titularidad de acciones o de participaciones en sociedades con objeto idéntico o análogo.</text:span></text:p>
      <text:p text:style-name="P2"/>
      <text:p text:style-name="P1"><text:span text:style-name="T2">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IBM Plex Sans" svg:font-family="'IBM Plex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Roboto Slab" svg:font-family="'Roboto Slab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IBM Plex Sans1" svg:font-family="'IBM Plex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Roboto Slab1" svg:font-family="'Roboto Slab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Título_20_1_20_Car" style:display-name="Título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fo:font-weight="bold" style:letter-kerning="true" style:font-name-asian="Calibri1" style:font-family-asian="Calibri" style:font-family-generic-asian="system" style:font-pitch-asian="variable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1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958cm" fo:margin-left="0cm" fo:margin-right="0cm" fo:margin-top="0.8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1.907cm" svg:y="-0.333cm" svg:width="3.96cm" svg:height="2.193cm" draw:z-index="0"><draw:image xlink:href="Pictures/1000000000000525000002D97AB0ACB49DA90193.png" xlink:type="simple" xlink:show="embed" xlink:actuate="onLoad" draw:mime-type="image/pn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ul Martel Vega</meta:initial-creator>
    <dc:creator>drodriguez</dc:creator>
    <meta:editing-cycles>2</meta:editing-cycles>
    <meta:creation-date>2024-06-24T09:19:00</meta:creation-date>
    <dc:date>2024-06-24T09:19:00</dc:date>
    <dc:language>es-ES</dc:language>
    <meta:editing-duration>PT1M</meta:editing-duration>
    <meta:generator>LibreOffice/7.1.5.2$Windows_X86_64 LibreOffice_project/85f04e9f809797b8199d13c421bd8a2b025d52b5</meta:generator>
    <meta:document-statistic meta:table-count="0" meta:image-count="1" meta:object-count="0" meta:page-count="1" meta:paragraph-count="28" meta:word-count="336" meta:character-count="2243" meta:non-whitespace-character-count="1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