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5000002D97AB0ACB49DA901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IBM Plex Sans1" svg:font-family="'IBM Plex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Roboto Slab1" svg:font-family="'Roboto Slab'"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name-complex="IBM Plex Sans1" style:font-size-complex="11pt"/>
    </style:style>
    <style:style style:name="P3" style:family="paragraph" style:parent-style-name="Standard">
      <style:paragraph-properties fo:text-align="end" style:justify-single-word="false"/>
    </style:style>
    <style:style style:name="T1" style:family="text">
      <style:text-properties fo:color="#000080" loext:opacity="100%" style:font-name="Roboto Slab" fo:font-size="18pt" fo:font-weight="bold" style:font-size-asian="18pt" style:font-weight-asian="bold" style:font-name-complex="Roboto Slab1" style:font-size-complex="18pt" style:font-weight-complex="bold"/>
    </style:style>
    <style:style style:name="T2" style:family="text">
      <style:text-properties style:font-name="IBM Plex Sans" fo:font-size="11pt" fo:font-weight="bold" style:font-size-asian="11pt" style:font-weight-asian="bold" style:font-name-complex="IBM Plex Sans1" style:font-size-complex="11pt" style:font-weight-complex="bold"/>
    </style:style>
    <style:style style:name="T3" style:family="text">
      <style:text-properties style:font-name="IBM Plex Sans" fo:font-size="11pt" style:font-size-asian="11pt" style:font-name-complex="IBM Plex Sans1" style:font-size-complex="11pt"/>
    </style:style>
    <style:style style:name="T4" style:family="text">
      <style:text-properties style:font-name="IBM Plex Sans" fo:font-size="10pt" fo:font-weight="bold" style:font-name-asian="IBM Plex Sans1" style:font-size-asian="10pt" style:font-weight-asian="bold" style:font-name-complex="IBM Plex Sans1" style:font-size-complex="10pt" style:font-weight-complex="bold"/>
    </style:style>
    <style:style style:name="T5" style:family="text">
      <style:text-properties fo:color="#000000" loext:opacity="100%" style:font-name="IBM Plex Sans" fo:font-size="11pt" style:font-size-asian="11pt" style:font-name-complex="IBM Plex Sans1" style:font-size-complex="11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statutos Turismo Rural Agüimes SL.</text:span></text:p>
      <text:p text:style-name="P2"/>
      <text:p text:style-name="P1"><text:span text:style-name="T2">…</text:span></text:p>
      <text:p text:style-name="P2"/>
      <text:p text:style-name="P1"><text:span text:style-name="T2">DEL GOBIERNO, ADMINISTRACIÓN Y REPRESENTACIÓN DE LA SOCIEDAD.</text:span></text:p>
      <text:p text:style-name="P1"><text:span text:style-name="T2">Artículo 6.</text:span></text:p>
      <text:p text:style-name="P1"><text:span text:style-name="T3">La Sociedad será administrada y representada por un órgano de administración configurado por un mínimo de tres y un máximo de cinco Consejeros, elegidos por la Junta General de Socios, entre personas que reúnan las condiciones exigidas por las disposiciones administrativas vigentes. Un tercio del número de Consejeros serán siempre Concejales del Ayuntamiento, computándose la fracción como un entero. La duración del cargo será de 4 años, en ningún caso superior a la duración del mandato del Consistorio.</text:span></text:p>
      <text:p text:style-name="P2"/>
      <text:p text:style-name="P1"><text:span text:style-name="T5">La Junta General designará entre los consejeros al presidente y un Vicepresidente. Asimismo, nombrará a las personas que hayan de ejercer <text:s/>el cargo de Secretario y Vicesecretario del Consejo. El Presidente y Vicepresidente deberán ostentar la condición de concejales del Ayuntamiento.</text:span></text:p>
      <text:p text:style-name="P1"/>
      <text:p text:style-name="P1"><text:span text:style-name="T3">El Presidente es el órgano ejecutivo del Consejo de Administración, y con este carácter representará a la Sociedad en juicio o fuera de él, también podrá otorgar las sustituciones precisas para el cumplimiento de estos fines.</text:span></text:p>
      <text:p text:style-name="P1"/>
      <text:p text:style-name="P1"><text:span text:style-name="T3">El Vicepresidente sustituirá al Presidente en casos de ausencia, enfermedad o cualquier otra imposibilidad, con todas sus atribuciones.</text:span></text:p>
      <text:p text:style-name="P1"/>
      <text:p text:style-name="P1"><text:span text:style-name="T3">El Consejo se reunirá periódicamente mediante convocatoria del Presidente o de quien lo sustituya. También será convocado por el Presidente, el Consejo de Administración, previa solicitud escrita de como mínimo un tercio del número de miembros del Consejo, en la cual se expresará los puntos a tratar en el orden del día. El Presidente convocará al Consejo, dentro del plazo de 7 días a partir de haber recibido la solicitud, firmando en el orden del día los asuntos señalados por los solicitantes, pudiendo introducir en este orden del día otros puntos a su libre arbitrio.</text:span></text:p>
      <text:p text:style-name="P1"/>
      <text:p text:style-name="P1"><text:span text:style-name="T3">El Consejo quedará válidamente constituido cuando concurran a la reunión la mitad más uno de sus componentes.</text:span></text:p>
      <text:p text:style-name="P1"/>
      <text:p text:style-name="P1"><text:span text:style-name="T3">Los acuerdos se adoptarán por mayoría absoluta de los Consejeros concurrentes a la sesión, y en caso de empate, decidirá el voto del Presidente.</text:span></text:p>
      <text:p text:style-name="P1"/>
      <text:p text:style-name="P1"><text:span text:style-name="T3">El Presidente podrá solicitar la presencia de funcionarios municipales o personas que pertenecen a la plantilla de la empresa, para que puedan asistir e informar a sus deliberaciones con voz pero sin voto.</text:span></text:p>
      <text:p text:style-name="P1"/>
      <text:p text:style-name="P1"><text:span text:style-name="T3">Los acuerdos del Consejo de Administración se consignarán en actas transcritas en el libro correspondiente y serán firmadas por el Presidente o quien le represente, y el Secretario.</text:span></text:p>
      <text:p text:style-name="P1"/>
      <text:p text:style-name="P1"><text:soft-page-break/><text:span text:style-name="T2">Artículo 7.</text:span></text:p>
      <text:p text:style-name="P1"><text:span text:style-name="T3">El Pleno del Ayuntamiento de Agüimes ejercerá las funciones de la Junta General de la Sociedad, en la forma y con las atribuciones y facultades aque las Leyes determinan.</text:span></text:p>
      <text:p text:style-name="P1"/>
      <text:p text:style-name="P1"><text:span text:style-name="T3">Todo acuerdo se adoptará por mayoría de votos, salvo cuando se trate de los asuntos mencionados en los artículos 13 y 17 de la Ley de Sociedades de Responsabilidad Limitada, en los que se requerirán las mayorías exigidas en los mismos.</text:span></text:p>
      <text:p text:style-name="P1"/>
      <text:p text:style-name="P1"><text:span text:style-name="T3">A las Juntas Generales podrán asistir con voz pero sin voto, los miembros no regidores del Consejo de Administración, el Gerente y aquellas personas a las cuales la Ley otorgue este derecho.</text:span></text:p>
      <text:p text:style-name="P1"/>
      <text:p text:style-name="P1"><text:span text:style-name="T3">El funcionamiento de la Corporación, constituida en Junta General, se acomodará en cuanto al procedimiento y a la adopción de acuerdos, a los preceptos de la Ley y del Reglamento de Organización, Funcionamiento y Régimen Jurídico de las Corporaciones Locales, aplicándose las normas reguladoras del Régimen de las Sociedades en las restantes cuestiones sociales.</text:span></text:p>
      <text:p text:style-name="P1"/>
      <text:p text:style-name="P1"><text:span text:style-name="T3">Se extenderá acta de cada reunión de la Junta General, que será aprobada y redactada con los requisitos exigidos por los de la Corporación, y se inscribirá en un libro especial de actas de la Junta General de la Sociedad, con las firmas del Presidente y del Secretario.</text:span></text:p>
      <text:p text:style-name="P1"/>
      <text:p text:style-name="P1"><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IBM Plex Sans1" svg:font-family="'IBM Plex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Roboto Slab1" svg:font-family="'Roboto Slab'"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es" fo:country="ES"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fo:color="#00000a" loext:opacity="100%"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IBM Plex Sans" fo:font-size="10pt" fo:font-weight="bold" style:font-name-asian="IBM Plex Sans1" style:font-size-asian="10pt" style:font-weight-asian="bold" style:font-name-complex="IBM Plex Sans1" style:font-size-complex="10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0.958cm" fo:margin-left="0cm" fo:margin-right="0cm" fo:margin-top="0.857cm" style:dynamic-spacing="true"/>
      </style:footer-style>
    </style:page-layout>
  </office:automatic-styles>
  <office:master-styles>
    <style:master-page style:name="Standard" style:page-layout-name="Mpm1">
      <style:header>
        <text:p text:style-name="Header"><draw:frame draw:style-name="Mfr1" draw:name="Imagen2" text:anchor-type="char" svg:x="-1.907cm" svg:y="-0.333cm" svg:width="3.96cm" svg:height="2.193cm" draw:z-index="1"><draw:image xlink:href="Pictures/1000000000000525000002D97AB0ACB49DA90193.png" xlink:type="simple" xlink:show="embed" xlink:actuate="onLoad" draw:mime-type="image/png"/></draw:frame></text:p>
      </style:header>
      <style:footer>
        <text:p text:style-name="MP1"><text:span text:style-name="MT1">Portal de Transparencia</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creator>drodriguez</dc:creator>
    <meta:editing-cycles>2</meta:editing-cycles>
    <meta:creation-date>2024-06-24T11:31:00</meta:creation-date>
    <dc:date>2024-06-24T11:31:00</dc:date>
    <dc:language>es-ES</dc:language>
    <meta:editing-duration>PT12M</meta:editing-duration>
    <meta:generator>LibreOffice/7.1.5.2$Windows_X86_64 LibreOffice_project/85f04e9f809797b8199d13c421bd8a2b025d52b5</meta:generator>
    <meta:document-statistic meta:table-count="0" meta:image-count="1" meta:object-count="0" meta:page-count="2" meta:paragraph-count="21" meta:word-count="596" meta:character-count="3733" meta:non-whitespace-character-count="3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