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80000006CFC72FC335FE27E2A.png" manifest:media-type="image/png"/>
  <manifest:file-entry manifest:full-path="Pictures/10000000000002A00000005C8A445AB4E4831C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orphans="2" fo:widows="2" fo:hyphenation-ladder-count="no-limit"/>
      <style:text-properties style:font-name="Verdana" fo:letter-spacing="0.004cm" fo:font-weight="bold" style:letter-kerning="false" style:font-name-asian="Calibri1" style:language-asian="en" style:country-asian="US" style:font-weight-asian="bold" style:font-name-complex="Verdana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color="#000000" loext:opacity="100%" style:font-name="Verdana" style:letter-kerning="false" style:font-name-asian="Lucida Sans Unicode" style:language-asian="es" style:country-asian="ES" style:font-name-complex="Verdana1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Verdana" fo:letter-spacing="0.004cm" style:font-name-complex="Verdana1"/>
    </style:style>
    <style:style style:name="P7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letter-spacing="0.004cm" style:letter-kerning="false" style:font-name-asian="Calibri1" style:language-asian="en" style:country-asian="US" style:font-name-complex="Verdana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Calibri1" style:language-asian="en" style:country-asian="US" style:font-name-complex="Verdana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Calibri1" style:language-asian="es" style:country-asian="ES" style:font-name-complex="Verdana1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font-weight="bold" style:letter-kerning="false" style:font-name-asian="Calibri1" style:language-asian="en" style:country-asian="US" style:font-weight-asian="bold" style:font-name-complex="Verdana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font-weight="bold" style:letter-kerning="false" style:font-name-asian="Calibri1" style:language-asian="es" style:country-asian="ES" style:font-weight-asian="bold" style:font-name-complex="Verdana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font-size="11pt" style:letter-kerning="false" style:font-name-asian="Calibri1" style:font-size-asian="11pt" style:language-asian="en" style:country-asian="US" style:font-name-complex="Times New Roman1" style:font-size-complex="11pt" fo:hyphenate="true" fo:hyphenation-remain-char-count="2" fo:hyphenation-push-char-count="2" loext:hyphenation-no-caps="false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fo:letter-spacing="0.004cm" style:letter-kerning="false" style:font-name-asian="Calibri1" style:language-asian="en" style:country-asian="US" style:font-name-complex="Verdana1"/>
    </style:style>
    <style:style style:name="T4" style:family="text">
      <style:text-properties style:font-name="Verdana" fo:letter-spacing="0.004cm" fo:font-weight="bold" style:letter-kerning="false" style:font-name-asian="Calibri1" style:language-asian="en" style:country-asian="US" style:font-weight-asian="bold" style:font-name-complex="Verdana1"/>
    </style:style>
    <style:style style:name="T5" style:family="text">
      <style:text-properties style:font-name="Verdana" fo:letter-spacing="0.004cm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/>
    </style:style>
    <style:style style:name="T6" style:family="text">
      <style:text-properties style:font-name="Verdana" style:letter-kerning="false" style:font-name-asian="Calibri1" style:language-asian="en" style:country-asian="US" style:font-name-complex="Verdana1"/>
    </style:style>
    <style:style style:name="T7" style:family="text">
      <style:text-properties style:font-name="Verdana" style:letter-kerning="false" style:font-name-asian="Calibri1" style:language-asian="en" style:country-asian="US" style:font-name-complex="Times New Roman1"/>
    </style:style>
    <style:style style:name="T8" style:family="text">
      <style:text-properties style:font-name="Verdana" style:letter-kerning="false" style:font-name-asian="Calibri1" style:language-asian="es" style:country-asian="ES" style:font-name-complex="Verdana1"/>
    </style:style>
    <style:style style:name="T9" style:family="text">
      <style:text-properties style:font-name="Verdana" fo:font-weight="bold" style:letter-kerning="false" style:font-name-asian="Calibri1" style:language-asian="en" style:country-asian="US" style:font-weight-asian="bold" style:font-name-complex="Verdana1"/>
    </style:style>
    <style:style style:name="T10" style:family="text">
      <style:text-properties style:font-name="Verdana" fo:font-weight="bold" style:letter-kerning="false" style:font-name-asian="Calibri1" style:language-asian="en" style:country-asian="US" style:font-weight-asian="bold" style:font-name-complex="Times New Roman1"/>
    </style:style>
    <style:style style:name="T11" style:family="text">
      <style:text-properties style:font-name="Verdana" fo:font-weight="bold" style:letter-kerning="false" style:font-name-asian="Calibri1" style:language-asian="es" style:country-asian="ES" style:font-weight-asian="bold" style:font-name-complex="Verdana-Bold" style:font-weight-complex="bold"/>
    </style:style>
    <style:style style:name="T12" style:family="text">
      <style:text-properties style:font-name="Verdana" fo:font-weight="bold" style:letter-kerning="false" style:font-name-asian="Calibri1" style:language-asian="es" style:country-asian="ES" style:font-weight-asian="bold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Times New Roman1"/>
    </style:style>
    <style:style style:name="T15" style:family="text">
      <style:text-properties style:font-name="Verdana" style:text-underline-style="solid" style:text-underline-width="auto" style:text-underline-color="font-color" fo:font-weight="bold" style:letter-kerning="false" style:font-name-asian="Calibri1" style:language-asian="es" style:country-asian="ES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CUERDOS JUNTA DE GOBIERNO </text:span><text:span text:style-name="T2">LOCAL SEIS <text:s/>DE MAYO DE DOS MIL VEINTICUATRO</text:span></text:p>
      <text:p text:style-name="P3"/>
      <text:p text:style-name="P3"/>
      <text:p text:style-name="P6"/>
      <text:p text:style-name="P12"><text:span text:style-name="T3">Abierto el acto por la Presidencia se pasó a tratar y discutir los temas del Orden del día, sobre los que recayeron los siguientes acuerdos:</text:span></text:p>
      <text:p text:style-name="P7"/>
      <text:p text:style-name="P7"/>
      <text:p text:style-name="P13"><text:span text:style-name="T4">1. </text:span><text:span text:style-name="T5">SECRETARIA GENERAL.</text:span></text:p>
      <text:p text:style-name="P12"><text:span text:style-name="T5">NÚMERO: 2024/00006520B. LECTURA Y APROBACIÓN SI PROCEDE, DEL BORRADOR DEL ACTA DE LA SESIÓN ANTERIOR, CELEBRADA EL DÍA VEINTINUEVE DE ABRIL DE DOS MIL VEINTICUATRO</text:span><text:span text:style-name="T4">.- </text:span></text:p>
      <text:p text:style-name="P4"/>
      <text:p text:style-name="P12"><text:span text:style-name="T6">Dada cuenta del borrador del Acta de la sesión anterior celebrada el día veintinueve de abril de dos mil veinticuatro, la misma es aprobada por unanimidad, en sus literales términos.</text:span></text:p>
      <text:p text:style-name="P8"/>
      <text:p text:style-name="P8"/>
      <text:p text:style-name="P12"><text:span text:style-name="T9">2. </text:span><text:span text:style-name="T13">SECRETARIA GENERAL.</text:span></text:p>
      <text:p text:style-name="P12"><text:span text:style-name="T13">NÚMERO: 2020/00004600C. PRÓRROGA DE LA CONTRATACIÓN DEL LOTE 1. SERVICIO DEPORTIVO INTEGRAL</text:span><text:span text:style-name="T9">.-</text:span></text:p>
      <text:p text:style-name="P10"/>
      <text:p text:style-name="P5"/>
      <text:p text:style-name="P9"/>
      <text:p text:style-name="P12"><text:span text:style-name="T8">Esta Junta de Gobierno Local, actuando por delegación del Pleno de la Corporación celebrado el día 26 de junio de 2023, acuerda por unanimidad dar su </text:span><text:span text:style-name="T11">aprobación al contenido de la precedente propuesta en sus literales términos, a los efectos de la </text:span><text:span text:style-name="T14">prórroga </text:span><text:span text:style-name="T10">de </text:span><text:span text:style-name="T12">la contratación del “</text:span><text:span text:style-name="T10">LOTE 1. SERVICIO DEPORTIVO INTEGRAL</text:span><text:span text:style-name="T12">”, suscrito con la empresa LUDE GESTIONES Y SERVICIOS, S.L., con CIF: B35787811</text:span><text:span text:style-name="T11">, </text:span><text:span text:style-name="T8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9"/>
      <text:p text:style-name="P9"/>
      <text:p text:style-name="P12"><text:span text:style-name="T12">3. </text:span><text:span text:style-name="T15">ASUNTOS DE PRESIDENCIA</text:span><text:span text:style-name="T12">.-</text:span></text:p>
      <text:p text:style-name="P11"/>
      <text:p text:style-name="P12"><text:soft-page-break/><text:span text:style-name="T8"><text:tab/>No hubo.</text:span></text:p>
      <text:p text:style-name="P9"/>
      <text:p text:style-name="P9"/>
      <text:p text:style-name="P12"><text:span text:style-name="T7">Y no habiendo más asuntos que tratar, la Presidencia da por finalizada la sesión, a las trece horas y treinta y ocho minutos del mismo día de su comienzo, y yo el Secretario doy fe.</text:span></text:p>
      <text:p text:style-name="P9"/>
      <text:p text:style-name="P10"/>
      <text:p text:style-name="P7"/>
      <text:p text:style-name="P1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3_20_Car1" style:display-name="Título 3 C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language-complex="ar" style:country-complex="SA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0.06cm" svg:y="-0.009cm" svg:width="6.145cm" svg:height="2.865cm" draw:z-index="1"><draw:image xlink:href="Pictures/10000201000000E80000006CFC72FC335FE27E2A.png" xlink:type="simple" xlink:show="embed" xlink:actuate="onLoad" draw:mime-type="image/png"/><svg:desc>U transparencia.png</svg:desc><draw:contour-polygon svg:width="6.159cm" svg:height="2.809cm" svg:viewBox="0 0 6159 2809" draw:points="-26,0 -26,2809 6133,2809 6133,0" draw:recreate-on-edit="false"/></draw:frame></text:p>
      </style:header>
      <style:footer>
        <text:p text:style-name="Footer"><draw:frame draw:style-name="Mfr2" draw:name="2 Imagen" text:anchor-type="as-char" svg:width="15cm" svg:height="2.053cm" draw:z-index="3"><draw:image xlink:href="Pictures/10000000000002A00000005C8A445AB4E4831CEC.png" xlink:type="simple" xlink:show="embed" xlink:actuate="onLoad" draw:mime-type="image/png"/><svg:desc>Pie de pagin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2023-11-07T14:36:00</meta:print-date>
    <meta:creation-date>2024-06-17T08:09:00</meta:creation-date>
    <dc:date>2024-06-17T08:09:00</dc:date>
    <dc:language>es-ES</dc:language>
    <meta:editing-duration>PT1M</meta:editing-duration>
    <meta:generator>LibreOffice/7.1.5.2$Windows_X86_64 LibreOffice_project/85f04e9f809797b8199d13c421bd8a2b025d52b5</meta:generator>
    <meta:document-statistic meta:table-count="0" meta:image-count="2" meta:object-count="0" meta:page-count="2" meta:paragraph-count="12" meta:word-count="255" meta:character-count="1560" meta:non-whitespace-character-count="1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