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80000006CFC72FC335FE27E2A.png" manifest:media-type="image/png"/>
  <manifest:file-entry manifest:full-path="Pictures/10000000000002A00000005C8A445AB4E4831C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orphans="2" fo:widows="2" fo:hyphenation-ladder-count="no-limit"/>
      <style:text-properties style:font-name="Verdana" style:letter-kerning="false" style:font-name-asian="Calibri1" style:language-asian="en" style:country-asian="US" style:font-name-complex="Times New Roman1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style:font-name="Verdana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2" fo:widows="2" fo:hyphenation-ladder-count="no-limit"/>
      <style:text-properties fo:color="#000000" loext:opacity="100%" style:font-name="Verdana" style:letter-kerning="false" style:font-name-asian="Lucida Sans Unicode" style:language-asian="es" style:country-asian="ES" style:font-name-complex="Verdana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letter-spacing="0.004cm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Verdana" fo:letter-spacing="0.004cm" style:font-name-complex="Verdana1"/>
    </style:style>
    <style:style style:name="P12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2" fo:widows="2" fo:hyphenation-ladder-count="no-limit" fo:text-indent="1.249cm" style:auto-text-indent="false">
        <style:tab-stops>
          <style:tab-stop style:position="3.598cm"/>
        </style:tab-stops>
      </style:paragraph-properties>
      <style:text-properties style:font-name="Verdana" style:letter-kerning="false" style:font-name-asian="Calibri1" style:language-asian="en" style:country-asian="US" style:font-name-complex="Verdana1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style:font-name="Verdana" fo:font-weight="bold" style:letter-kerning="false" style:font-name-asian="Calibri1" style:language-asian="en" style:country-asian="US" style:font-weight-asian="bold" style:font-name-complex="Times New Roman1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2" fo:widows="2" fo:hyphenation-ladder-count="no-limit" fo:text-indent="1.249cm" style:auto-text-indent="false"/>
      <style:text-properties fo:font-size="11pt" style:letter-kerning="false" style:font-name-asian="Calibri1" style:font-size-asian="11pt" style:language-asian="en" style:country-asian="US" style:font-name-complex="Times New Roman1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2" fo:widows="2" fo:hyphenation-ladder-count="no-limit" fo:text-indent="1.251cm" style:auto-text-indent="false"/>
      <style:text-properties style:font-name="Verdana" style:letter-kerning="false" style:font-name-asian="Calibri1" style:language-asian="en" style:country-asian="US" style:font-name-complex="Times New Roman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2" fo:widows="2" fo:text-indent="1.251cm" style:auto-text-indent="false"/>
      <style:text-properties style:font-name="Verdana" fo:font-size="11pt" fo:letter-spacing="-0.005cm" style:rfc-language-tag="es-ES-u-co-trad" fo:language="es" fo:country="ES" style:letter-kerning="false" style:font-name-asian="Calibri1" style:font-size-asian="11pt" style:font-name-complex="Times New Roman1" style:font-size-complex="11pt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letter-spacing="0.004cm" style:letter-kerning="false" style:font-name-asian="Calibri1" style:language-asian="en" style:country-asian="US" style:font-name-complex="Verdana1"/>
    </style:style>
    <style:style style:name="T4" style:family="text">
      <style:text-properties style:font-name="Verdana" fo:letter-spacing="0.004cm" fo:font-weight="bold" style:letter-kerning="false" style:font-name-asian="Calibri1" style:language-asian="en" style:country-asian="US" style:font-weight-asian="bold" style:font-name-complex="Verdana1"/>
    </style:style>
    <style:style style:name="T5" style:family="text">
      <style:text-properties style:font-name="Verdana" fo:letter-spacing="0.004cm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6" style:family="text">
      <style:text-properties style:font-name="Verdana" style:letter-kerning="false" style:font-name-asian="Calibri1" style:language-asian="en" style:country-asian="US" style:font-name-complex="Verdana1"/>
    </style:style>
    <style:style style:name="T7" style:family="text">
      <style:text-properties style:font-name="Verdana" style:letter-kerning="false" style:font-name-asian="Calibri1" style:language-asian="en" style:country-asian="US" style:font-name-complex="Times New Roman1"/>
    </style:style>
    <style:style style:name="T8" style:family="text">
      <style:text-properties style:font-name="Verdana" style:letter-kerning="false" style:font-name-asian="Calibri1" style:language-asian="es" style:country-asian="ES" style:font-name-complex="Verdana1"/>
    </style:style>
    <style:style style:name="T9" style:family="text">
      <style:text-properties style:font-name="Verdana" style:letter-kerning="false" style:font-name-asian="Lucida Sans Unicode" style:language-asian="es" style:country-asian="ES" style:font-name-complex="Verdana-Bold" style:font-weight-complex="bold"/>
    </style:style>
    <style:style style:name="T10" style:family="text">
      <style:text-properties style:font-name="Verdana" fo:font-weight="bold" style:letter-kerning="false" style:font-name-asian="Calibri1" style:language-asian="en" style:country-asian="US" style:font-weight-asian="bold" style:font-name-complex="Verdana1"/>
    </style:style>
    <style:style style:name="T11" style:family="text">
      <style:text-properties style:font-name="Verdana" fo:font-weight="bold" style:letter-kerning="false" style:font-name-asian="Calibri1" style:language-asian="en" style:country-asian="US" style:font-weight-asian="bold" style:font-name-complex="Times New Roman1"/>
    </style:style>
    <style:style style:name="T12" style:family="text">
      <style:text-properties style:font-name="Verdana" fo:font-weight="bold" style:letter-kerning="false" style:font-name-asian="Calibri1" style:language-asian="es" style:country-asian="ES" style:font-weight-asian="bold" style:font-name-complex="Verdana-Bold" style:font-weight-complex="bold"/>
    </style:style>
    <style:style style:name="T13" style:family="text">
      <style:text-properties style:font-name="Verdana" fo:font-weight="bold" style:letter-kerning="false" style:font-name-asian="Lucida Sans Unicode" style:language-asian="es" style:country-asian="ES" style:font-weight-asian="bold" style:font-name-complex="Verdana-Bold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Verdana1"/>
    </style:style>
    <style:style style:name="T15" style:family="text">
      <style:text-properties style:font-name="Verdana" style:text-underline-style="solid" style:text-underline-width="auto" style:text-underline-color="font-color" fo:font-weight="bold" style:letter-kerning="false" style:font-name-asian="Calibri1" style:language-asian="en" style:country-asian="US" style:font-weight-asian="bold" style:font-name-complex="Times New Roman1"/>
    </style:style>
    <style:style style:name="T16" style:family="text">
      <style:text-properties style:font-name="Verdana" fo:letter-spacing="-0.005cm" style:rfc-language-tag="es-ES-u-co-trad" fo:language="es" fo:country="ES" style:letter-kerning="false" style:font-name-asian="Calibri1" style:language-asian="en" style:country-asian="US" style:font-name-complex="Times New Roman1"/>
    </style:style>
    <style:style style:name="T17" style:family="text">
      <style:text-properties fo:color="#ff0000" loext:opacity="100%" style:font-name="Verdana" fo:letter-spacing="-0.005cm" style:rfc-language-tag="es-ES-u-co-trad" fo:language="es" fo:country="ES" style:letter-kerning="false" style:font-name-asian="Calibri1" style:language-asian="en" style:country-asian="US" style:font-name-complex="Times New Roman1"/>
    </style:style>
    <style:style style:name="T18" style:family="text">
      <style:text-properties fo:color="#000000" loext:opacity="100%" style:font-name="Verdana" fo:font-weight="bold" style:letter-kerning="false" style:font-name-asian="Calibri1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CUERDOS JUNTA DE GOBIERNO </text:span><text:span text:style-name="T2">LOCAL TRECE DE MAYO DE DOS MIL VEINTICUATRO</text:span></text:p>
      <text:p text:style-name="P3"/>
      <text:p text:style-name="P4"/>
      <text:p text:style-name="P9"><text:span text:style-name="T3">Abierto el acto por la Presidencia se pasó a tratar y discutir los temas del Orden del día, sobre los que recayeron los siguientes acuerdos:</text:span></text:p>
      <text:p text:style-name="P10"/>
      <text:p text:style-name="P10"/>
      <text:p text:style-name="P17"><text:span text:style-name="T4">1. </text:span><text:span text:style-name="T5">SECRETARIA GENERAL.</text:span></text:p>
      <text:p text:style-name="P9"><text:span text:style-name="T5">NÚMERO: 2024/00006847Q. LECTURA Y APROBACIÓN SI PROCEDE, DEL BORRADOR DEL ACTA DE LA SESIÓN ANTERIOR, CELEBRADA EL DÍA SEIS DE MAYO DE DOS MIL VEINTICUATRO</text:span><text:span text:style-name="T4">.- </text:span></text:p>
      <text:p text:style-name="P5"/>
      <text:p text:style-name="P9"><text:span text:style-name="T6">Dada cuenta del borrador del Acta de la sesión anterior celebrada el día seis de mayo de dos mil veinticuatro, la misma es aprobada por unanimidad, en sus literales términos.</text:span></text:p>
      <text:p text:style-name="P12"/>
      <text:p text:style-name="P12"/>
      <text:p text:style-name="P9"><text:span text:style-name="T10">2. </text:span><text:span text:style-name="T14">OFICINA TÉCNICA- OBRAS MUNICIPALES.</text:span></text:p>
      <text:p text:style-name="P7"><text:span text:style-name="T14">NÚMERO: 2022/00011959F. APROBACIÓN DEL PROYECTO BÁSICO Y DE EJECUCIÓN DE LA OBRA “PARQUE URBANO DE AGÜIMES 2022”</text:span><text:span text:style-name="T10">.-</text:span></text:p>
      <text:p text:style-name="P6"/>
      <text:p text:style-name="P13"/>
      <text:p text:style-name="P18"><text:span text:style-name="T7">Esta Junta de Gobierno Local, actuando por delegación del Pleno de fecha 26 de junio de 2023</text:span><text:span text:style-name="T8">,</text:span><text:span text:style-name="T7"> acuerda por unanimidad la aprobación del proyecto de la obra </text:span><text:span text:style-name="T14">“PARQUE URBANO DE AGÜIMES 2022”</text:span><text:span text:style-name="T7">, <text:s/>redactado <text:s/>por el Arquitecto, don Iván Fariña Díaz, colegiado nº 3.276 en el COACTFE, en representación de la entidad Gestión del Planeamiento Territorial y Medioambiental, S.A., encargo realizado mediante Resolución de Alcaldía número 2022/2296, de 25 de agosto, dada su condición de medio propio personificado, y supervisado por el Ingeniero de Edificación de este Ayuntamiento, don Ángel Luis Pérez Rodríguez, siendo el presupuesto total de ejecución por contrata de NUEVE MILLONES OCHOCIENTOS OCHENTA Y DOS MIL SESCIENTOS CATORCE CON OCHENTA Y NUEVE <text:s/>(</text:span><text:span text:style-name="T9">9.882.614,89</text:span><text:span text:style-name="T8">€</text:span><text:span text:style-name="T7">) EUROS, IGIC incluido.</text:span></text:p>
      <text:p text:style-name="P19"/>
      <text:p text:style-name="P19"/>
      <text:p text:style-name="P9"><text:span text:style-name="T10">3. </text:span><text:span text:style-name="T14">OFICINA TÉCNICA- OBRAS MUNICIPALES.</text:span></text:p>
      <text:p text:style-name="P7"><text:soft-page-break/><text:span text:style-name="T14">NÚMERO: 2022/00011959F. APROBACIÓN DEL PROYECTO BÁSICO Y DE EJECUCIÓN DE LA OBRA “PARQUE URBANO BARRANQUILLO”</text:span><text:span text:style-name="T10">.-</text:span></text:p>
      <text:p text:style-name="P6"/>
      <text:p text:style-name="P13"/>
      <text:p text:style-name="P18"><text:span text:style-name="T7">Esta Junta de Gobierno Local, actuando por delegación del Pleno de fecha 26 de junio de 2023</text:span><text:span text:style-name="T8">,</text:span><text:span text:style-name="T7"> acuerda por unanimidad la aprobación del proyecto de la obra </text:span><text:span text:style-name="T14">“PARQUE URBANO BARRANQUILLO”</text:span><text:span text:style-name="T7">, <text:s/>redactado <text:s/>por el Arquitecto, don Iván Fariña Díaz, colegiado nº 3.276 en el COACTFE, en representación de la entidad Gestión del Planeamiento Territorial y Medioambiental, S.A., encargo realizado mediante Resolución de Alcaldía número 2022/2296, de 25 de agosto, dada su condición de medio propio personificado, y supervisado por el Ingeniero de Edificación de este Ayuntamiento, don Ángel Luis Pérez Rodríguez, siendo el presupuesto total de ejecución por contrata de TRES MILLONES SEISCIENTOS TREINTA Y TRES MIL OCHOCIENTOS SESENTA CON OCHENTA Y CINCO <text:s/>(</text:span><text:span text:style-name="T9">3.633.860,85</text:span><text:span text:style-name="T8">€</text:span><text:span text:style-name="T7">) EUROS, IGIC incluido.</text:span></text:p>
      <text:p text:style-name="P12"/>
      <text:p text:style-name="P12"/>
      <text:p text:style-name="P9"><text:span text:style-name="T14">4. RECURSOS HUMANOS.</text:span></text:p>
      <text:p text:style-name="P7"><text:span text:style-name="T14">NÚMERO: 2024/00003627Q. GRATIFICACIONES ECONÓMICAS POR MAYORES TRABAJOS REALIZADOS POR EL PERSONAL DEL AYUNTAMIENTO</text:span><text:span text:style-name="T10">.-</text:span></text:p>
      <text:p text:style-name="P6"/>
      <text:p text:style-name="P12"/>
      <text:p text:style-name="P18"><text:span text:style-name="T16">Esta Junta de Gobierno Local, </text:span><text:span text:style-name="T7">actuando por delegación de Alcaldía de conformidad con el decreto 2023/2548, de fecha 22 de junio, y</text:span><text:span text:style-name="T16"> con base al informe de propuesta que precede, así como el informe emitido por el Interventor Municipal</text:span><text:span text:style-name="T17"> </text:span><text:span text:style-name="T16">de fecha 8 de mayo de 2024, acuerda por unanimidad conceder una gratificación económica, no periódica y por una sola vez a los empleados de este Ayuntamiento que se relacionan en los Anexo I y II adjunto al expediente, ascendiendo a un total de </text:span><text:span text:style-name="T18"><text:s text:c="2"/>CUATRO MIL TRESCIENTOS CUARENTA CON OCHENTA Y CINCO (</text:span><text:span text:style-name="T13">4.340,85</text:span><text:span text:style-name="T18">€) EUROS</text:span><text:span text:style-name="T16"> de gratificaciones.</text:span></text:p>
      <text:p text:style-name="P20"/>
      <text:p text:style-name="P9"><text:span text:style-name="T16">De la presente Resolución dese traslado al departamento de Intervención, así como al departamento de Recursos Humanos, para que procedan al abono y traslado del mismo a los interesados.</text:span></text:p>
      <text:p text:style-name="P12"/>
      <text:p text:style-name="P12"/>
      <text:p text:style-name="P9"><text:span text:style-name="T14">5.- PARTICIPACIÓN CIUDADANA.</text:span></text:p>
      <text:p text:style-name="P9"><text:span text:style-name="T14">NÚMERO: 2024/00004613J. EXPEDIENTE DE SUBVENCIÓN PARA LA EJECUCIÓN DEL PROYECTO “AGÜIMES, PRO</text:span><text:soft-page-break/><text:span text:style-name="T14">YECTO DE MEJORAS EN ESPACIOS DE SERVICIO PÚBLICO 2024”.-</text:span></text:p>
      <text:p text:style-name="P14"/>
      <text:p text:style-name="P8"/>
      <text:p text:style-name="P9"><text:span text:style-name="T8">Esta Junta de Gobierno Local, actuando por delegación del Pleno de la Corporación celebrado el día 26 de junio de 2023, acuerda por unanimidad dar su </text:span><text:span text:style-name="T12">aprobación al contenido de la precedente propuesta en sus literales términos, respecto al expediente de subvención para la ejecución del proyecto </text:span><text:span text:style-name="T14">“AGÜIMES, PROYECTO DE MEJORAS EN ESPACIOS DE SERVICIO PÚBLICO 2024”</text:span><text:span text:style-name="T12">, </text:span><text:span text:style-name="T8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2"/>
      <text:p text:style-name="P16"/>
      <text:p text:style-name="P9"><text:span text:style-name="T11">6. </text:span><text:span text:style-name="T15">ASUNTOS DE PRESIDENCIA</text:span><text:span text:style-name="T11">.-</text:span></text:p>
      <text:p text:style-name="P15"/>
      <text:p text:style-name="P9"><text:span text:style-name="T7"><text:tab/>No hubo.</text:span><text:span text:style-name="T11"> </text:span></text:p>
      <text:p text:style-name="P15"/>
      <text:p text:style-name="P15"/>
      <text:p text:style-name="P9"><text:span text:style-name="T7">Y no habiendo más asuntos que tratar, la Presidencia da por finalizada la sesión, a las trece horas y diez minutos del mismo día de su comienzo, y yo el Secretario doy fe.</text:span></text:p>
      <text:p text:style-name="P15"/>
      <text:p text:style-name="P3"/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-Bold" svg:font-family="Verdana-Bold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articul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parrafo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MS Mincho" style:font-family-asian="'MS Mincho'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3_20_Car1" style:display-name="Título 3 Car1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language-complex="ar" style:country-complex="SA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/>
    </style:style>
    <style:style style:name="Encabezado_20_Car2" style:display-name="Encabezado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Pie_20_de_20_página_20_Car2" style:display-name="Pie de página Car2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0.06cm" svg:y="-0.009cm" svg:width="6.145cm" svg:height="2.865cm" draw:z-index="2"><draw:image xlink:href="Pictures/10000201000000E80000006CFC72FC335FE27E2A.png" xlink:type="simple" xlink:show="embed" xlink:actuate="onLoad" draw:mime-type="image/png"/><svg:desc>U transparencia.png</svg:desc><draw:contour-polygon svg:width="6.159cm" svg:height="2.809cm" svg:viewBox="0 0 6159 2809" draw:points="-26,0 -26,2809 6133,2809 6133,0" draw:recreate-on-edit="false"/></draw:frame></text:p>
      </style:header>
      <style:footer>
        <text:p text:style-name="Footer"><draw:frame draw:style-name="Mfr2" draw:name="2 Imagen" text:anchor-type="as-char" svg:width="15cm" svg:height="2.053cm" draw:z-index="5"><draw:image xlink:href="Pictures/10000000000002A00000005C8A445AB4E4831CEC.png" xlink:type="simple" xlink:show="embed" xlink:actuate="onLoad" draw:mime-type="image/png"/><svg:desc>Pie de pagina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07T14:36:00</meta:print-date>
    <meta:creation-date>2024-06-17T08:14:00</meta:creation-date>
    <dc:date>2024-06-17T08:14:00</dc:date>
    <dc:language>es-ES</dc:language>
    <meta:editing-duration>PT2M</meta:editing-duration>
    <meta:generator>LibreOffice/7.1.5.2$Windows_X86_64 LibreOffice_project/85f04e9f809797b8199d13c421bd8a2b025d52b5</meta:generator>
    <meta:document-statistic meta:table-count="0" meta:image-count="2" meta:object-count="0" meta:page-count="3" meta:paragraph-count="22" meta:word-count="670" meta:character-count="4318" meta:non-whitespace-character-count="3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