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 Unicode" svg:font-family="'Lucida Sans Unicode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Lucida Sans Unicode" fo:font-size="10pt" fo:language="en" fo:country="US" style:letter-kerning="false" style:font-name-asian="Lucida Sans Unicode1" style:font-size-asian="10pt" style:language-asian="en" style:country-asian="US" style:font-name-complex="Times New Roman1" style:font-size-complex="10pt" style:language-complex="en" style:country-complex="US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Verdana" fo:letter-spacing="0.004cm" fo:language="en" fo:country="US" fo:font-weight="bold" style:letter-kerning="false" style:font-name-asian="Lucida Sans Unicode1" style:language-asian="en" style:country-asian="US" style:font-weight-asian="bold" style:font-name-complex="Verdana1" style:language-complex="en" style:country-complex="US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style:font-name="Verdana" fo:letter-spacing="0.004cm" fo:language="en" fo:country="US" style:text-underline-style="solid" style:text-underline-width="auto" style:text-underline-color="font-color" fo:font-weight="bold" style:letter-kerning="false" style:font-name-asian="Lucida Sans Unicode1" style:language-asian="en" style:country-asian="US" style:font-weight-asian="bold" style:font-name-complex="Verdana1" style:language-complex="en" style:country-complex="US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style:font-name="Verdana" style:letter-kerning="false" style:font-name-asian="Lucida Sans Unicode1" style:language-asian="es" style:country-asian="ES" style:font-name-complex="Verdana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anguage="en" fo:country="US" style:letter-kerning="false" style:font-name-asian="Lucida Sans Unicode1" style:language-asian="en" style:country-asian="US" style:font-name-complex="Verdana1" style:language-complex="en" style:country-complex="US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anguage="en" fo:country="US" style:letter-kerning="false" style:font-name-asian="Lucida Sans Unicode1" style:language-asian="en" style:country-asian="US" style:font-name-complex="Times New Roman1" style:language-complex="en" style:country-complex="US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Lucida Sans Unicode1" style:language-asian="es" style:country-asian="ES" style:font-name-complex="Verdana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Lucida Sans Unicode1" style:language-asian="es" style:country-asian="ES" style:font-weight-asian="bold" style:font-name-complex="Verdana1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15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fo:language="en" fo:country="US" style:letter-kerning="false" style:font-name-asian="Lucida Sans Unicode1" style:language-asian="en" style:country-asian="US" style:font-name-complex="Verdana1" style:language-complex="en" style:country-complex="US"/>
    </style:style>
    <style:style style:name="T4" style:family="text">
      <style:text-properties style:font-name="Verdana" fo:letter-spacing="0.004cm" fo:language="en" fo:country="US" fo:font-weight="bold" style:letter-kerning="false" style:font-name-asian="Lucida Sans Unicode1" style:language-asian="en" style:country-asian="US" style:font-weight-asian="bold" style:font-name-complex="Verdana1" style:language-complex="en" style:country-complex="US"/>
    </style:style>
    <style:style style:name="T5" style:family="text">
      <style:text-properties style:font-name="Verdana" fo:letter-spacing="0.004cm" fo:language="en" fo:country="US" style:text-underline-style="solid" style:text-underline-width="auto" style:text-underline-color="font-color" fo:font-weight="bold" style:letter-kerning="false" style:font-name-asian="Lucida Sans Unicode1" style:language-asian="en" style:country-asian="US" style:font-weight-asian="bold" style:font-name-complex="Verdana1" style:language-complex="en" style:country-complex="US"/>
    </style:style>
    <style:style style:name="T6" style:family="text">
      <style:text-properties style:font-name="Verdana" fo:language="en" fo:country="US" style:letter-kerning="false" style:font-name-asian="Lucida Sans Unicode1" style:language-asian="en" style:country-asian="US" style:font-name-complex="Verdana1" style:language-complex="en" style:country-complex="US"/>
    </style:style>
    <style:style style:name="T7" style:family="text">
      <style:text-properties style:font-name="Verdana" fo:language="en" fo:country="US" style:letter-kerning="false" style:font-name-asian="Lucida Sans Unicode1" style:language-asian="en" style:country-asian="US" style:font-name-complex="Times New Roman1" style:language-complex="en" style:country-complex="US"/>
    </style:style>
    <style:style style:name="T8" style:family="text">
      <style:text-properties style:font-name="Verdana" style:letter-kerning="false" style:font-name-asian="Lucida Sans Unicode1" style:language-asian="es" style:country-asian="ES" style:font-name-complex="Verdana1"/>
    </style:style>
    <style:style style:name="T9" style:family="text">
      <style:text-properties style:font-name="Verdana" fo:font-weight="bold" style:letter-kerning="false" style:font-name-asian="Lucida Sans Unicode1" style:language-asian="es" style:country-asian="ES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letter-kerning="false" style:font-name-asian="Lucida Sans Unicode1" style:language-asian="es" style:country-asian="ES" style:font-weight-asian="bold" style:font-name-complex="Verdana1"/>
    </style:style>
    <style:style style:name="T11" style:family="text">
      <style:text-properties style:font-name="Verdana-Bold" fo:font-weight="bold" style:letter-kerning="false" style:font-name-asian="Lucida Sans Unicode1" style:language-asian="es" style:country-asian="ES" style:font-weight-asian="bold" style:font-name-complex="Verdana-Bold1" style:font-weight-complex="bold"/>
    </style:style>
    <style:style style:name="T12" style:family="text">
      <style:text-properties style:font-name="Verdana-Bold" style:text-underline-style="solid" style:text-underline-width="auto" style:text-underline-color="font-color" fo:font-weight="bold" style:letter-kerning="false" style:font-name-asian="Lucida Sans Unicode1" style:language-asian="es" style:country-asian="ES" style:font-weight-asian="bold" style:font-name-complex="Verdana-Bold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VEINTE DE MAYO DE DOS MIL VEINTICUATRO</text:span></text:p>
      <text:p text:style-name="P3"/>
      <text:p text:style-name="P9"><text:span text:style-name="T3">Abierto el acto por la Presidencia se pasó a tratar y discutir los temas del Orden del día, sobre los que recayeron los siguientes acuerdos:</text:span></text:p>
      <text:p text:style-name="P4"/>
      <text:p text:style-name="P4"/>
      <text:p text:style-name="P15"><text:span text:style-name="T4">1. </text:span><text:span text:style-name="T5">SECRETARIA GENERAL.</text:span></text:p>
      <text:p text:style-name="P9"><text:span text:style-name="T5">NÚMERO: 2024/00007179A. LECTURA Y APROBACIÓN SI PROCEDE, DEL BORRADOR DEL ACTA DE LA SESIÓN ANTERIOR, CELEBRADA EL DÍA TRECE DE MAYO DE DOS MIL VEINTICUATRO</text:span><text:span text:style-name="T4">.- </text:span></text:p>
      <text:p text:style-name="P5"/>
      <text:p text:style-name="P9"><text:span text:style-name="T6">Dada cuenta del borrador del Acta de la sesión anterior celebrada el día trece de mayo de dos mil veinticuatro, la misma es aprobada por unanimidad, en sus literales términos.</text:span></text:p>
      <text:p text:style-name="P10"/>
      <text:p text:style-name="P10"/>
      <text:p text:style-name="P15"><text:span text:style-name="T4">2. </text:span><text:span text:style-name="T5">CONTRATACIÓN.</text:span></text:p>
      <text:p text:style-name="P8"><text:span text:style-name="T5">NÚMERO: 2024/00005949S. APROBACIÓN DE EXPEDIENTE Y GASTO PARA LA CONTRATACIÓN DE LOS “SERVICIOS DE MANTENIMIENTO Y CONSERVACIÓN DE EDIFICIOS Y VÍAS PÚBLICAS DEL MUNICIPIO DE AGÜIMES”.-</text:span></text:p>
      <text:p text:style-name="P6"/>
      <text:p text:style-name="P7"/>
      <text:p text:style-name="P7"/>
      <text:p text:style-name="P9"><text:span text:style-name="T8">Esta Junta de Gobierno Local, actuando por delegación del Pleno de la Corporación celebrado el día 26 de junio de 2023, acuerda por unanimidad dar su </text:span><text:span text:style-name="T11">aprobación al contenido de la precedente propuesta en sus literales términos, a los efectos de </text:span><text:span text:style-name="T12">aprobación de expediente y gasto</text:span><text:span text:style-name="T11"> para la contratación de los “SERVICIOS DE MANTENIMIENTO Y CONSERVACIÓN DE EDIFICIOS Y VÍAS PÚBLICAS DEL MUNICIPIO DE AGÜIMES”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2"/>
      <text:p text:style-name="P12"/>
      <text:p text:style-name="P9"><text:span text:style-name="T9">3. </text:span><text:span text:style-name="T10">ASUNTOS DE PRESIDENCIA</text:span><text:span text:style-name="T9">.- </text:span></text:p>
      <text:p text:style-name="P13"/>
      <text:p text:style-name="P9"><text:span text:style-name="T8">No hubo.</text:span></text:p>
      <text:p text:style-name="P12"><text:soft-page-break/></text:p>
      <text:p text:style-name="P11"/>
      <text:p text:style-name="P9"><text:span text:style-name="T7">Y no habiendo más asuntos que tratar, la Presidencia da por finalizada la sesión, a las trece horas y quince minutos del mismo día de su comienzo, y yo el Secretario doy fe.</text:span></text:p>
      <text:p text:style-name="P12"/>
      <text:p text:style-name="P12"/>
      <text:p text:style-name="P11"/>
      <text:p text:style-name="P3"/>
      <text:p text:style-name="P3"/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 Unicode" svg:font-family="'Lucida Sans Unicode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1"><draw:image xlink:href="Pictures/10000201000000E80000006CFC72FC335FE27E2A.png" xlink:type="simple" xlink:show="embed" xlink:actuate="onLoad" draw:mime-type="image/png"/><svg:desc>U transparencia.png</svg:desc><draw:contour-polygon svg:width="6.159cm" svg:height="2.809cm" svg:viewBox="0 0 6159 2809" draw:points="-26,0 -26,2809 6133,2809 6133,0" draw:recreate-on-edit="false"/></draw:frame></text:p>
      </style:header>
      <style:footer>
        <text:p text:style-name="Footer"><draw:frame draw:style-name="Mfr2" draw:name="2 Imagen" text:anchor-type="as-char" svg:width="15cm" svg:height="2.053cm" draw:z-index="3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6-17T08:18:00</meta:creation-date>
    <dc:date>2024-06-17T08:18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2" meta:object-count="0" meta:page-count="2" meta:paragraph-count="12" meta:word-count="267" meta:character-count="1632" meta:non-whitespace-character-count="13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