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2DB0FFAF18470B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name-complex="IBM Plex Sans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color="#2a265a" loext:opacity="100%" style:font-name="Roboto Slab" fo:font-size="18pt" fo:font-weight="bold" style:font-size-asian="18pt" style:font-weight-asian="bold" style:font-name-complex="IBM Plex Sans1" style:font-size-complex="18pt" style:font-weight-complex="bold"/>
    </style:style>
    <style:style style:name="T2" style:family="text">
      <style:text-properties fo:color="#2a265a" loext:opacity="100%" style:font-name="Roboto Slab" fo:font-size="11pt" style:font-size-asian="11pt" style:font-name-complex="IBM Plex Sans1" style:font-size-complex="11pt"/>
    </style:style>
    <style:style style:name="T3" style:family="text">
      <style:text-properties style:font-name="IBM Plex Sans" fo:font-size="11pt" fo:font-weight="bold" style:font-size-asian="11pt" style:font-weight-asian="bold" style:font-name-complex="IBM Plex Sans1" style:font-size-complex="11pt" style:font-weight-complex="bold"/>
    </style:style>
    <style:style style:name="T4" style:family="text">
      <style:text-properties style:font-name="IBM Plex Sans" fo:font-size="11pt" style:font-size-asian="11pt" style:font-name-complex="IBM Plex Sans1" style:font-size-complex="11pt"/>
    </style:style>
    <style:style style:name="T5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tutos de la Fundación Municipal de Medios de Comunicación de Agüimes.</text:span></text:p>
      <text:p text:style-name="P1"><text:span text:style-name="T2">(Boletín Oficial de la Provincia de Las Palmas, n.º 146, viernes 26 de noviembre de 2004)</text:span></text:p>
      <text:p text:style-name="P2"/>
      <text:p text:style-name="P1"><text:span text:style-name="T3">…</text:span></text:p>
      <text:p text:style-name="P1"><text:span text:style-name="T3">Artículo 4. </text:span></text:p>
      <text:p text:style-name="P1"><text:span text:style-name="T4">La Fundación se dirigirá a los siguientes Fines: </text:span></text:p>
      <text:p text:style-name="P1"><text:span text:style-name="T4">a) Gestión y promoción de los medios audiovisuales del Ayuntamiento. </text:span></text:p>
      <text:p text:style-name="P2"/>
      <text:p text:style-name="P1"><text:span text:style-name="T4">b) Promoción de la formación en las técnicas formativas, radiofónicas, televisivas y gráficas. </text:span></text:p>
      <text:p text:style-name="P2"/>
      <text:p text:style-name="P1"><text:span text:style-name="T4">c) Desarrollo de cuantas actividades se refieran al fomento de la cultura y los deportes.</text:span></text:p>
      <text:p text:style-name="P2"/>
      <text:p text:style-name="P1"><text:span text:style-name="T4">d) Fomentar la adecuada formación del personal relacionado con los medios en las áreas de educación, sanidad y medio ambiente y en otras de interés local.</text:span></text:p>
      <text:p text:style-name="P1"><text:span text:style-name="T4">e) Investigación, información, asesoramiento, producción audiovisual y colaboración en estudios y actividades relacionadas con la comunicación.</text:span></text:p>
      <text:p text:style-name="P2"/>
      <text:p text:style-name="P1"><text:span text:style-name="T4">f) Promoción de la actividad económica local, fomento de los comercios y empresas locales, así como el asesoramiento a los consumidores y usuarios de la zona. </text:span></text:p>
      <text:p text:style-name="P2"/>
      <text:p text:style-name="P1"><text:span text:style-name="T4">g) incentivar la solidaridad entre los vecinos de Agüimes y los de la Comarca del Sureste. </text:span></text:p>
      <text:p text:style-name="P2"/>
      <text:p text:style-name="P1"><text:span text:style-name="T3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0.958cm" fo:margin-left="0cm" fo:margin-right="0cm" fo:margin-top="0.8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2DB0FFAF18470BF3.jpg" xlink:type="simple" xlink:show="embed" xlink:actuate="onLoad" draw:mime-type="image/jpeg"/></draw:frame></text:p>
      </style:header>
      <style:footer>
        <text:p text:style-name="MP1"><text:span text:style-name="MT1">Portal de Transparenci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dc:creator>drodriguez</dc:creator>
    <meta:editing-cycles>2</meta:editing-cycles>
    <meta:creation-date>2024-07-01T08:14:00</meta:creation-date>
    <dc:date>2024-07-01T08:14:00</dc:date>
    <dc:language>es-ES</dc:language>
    <meta:editing-duration>PT4M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14" meta:word-count="164" meta:character-count="1048" meta:non-whitespace-character-count="8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