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9000000F22DB0FFAF18470BF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1" style:font-size-complex="11pt" style:font-weight-complex="bold"/>
    </style:style>
    <style:style style:name="P3" style:family="paragraph" style:parent-style-name="Standard">
      <style:paragraph-properties fo:text-align="start" style:justify-single-word="false"/>
      <style:text-properties style:font-name="IBM Plex Sans" fo:font-size="11pt" style:font-size-asian="11pt" style:font-name-complex="IBM Plex Sans1" style:font-size-complex="11pt"/>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T1" style:family="text">
      <style:text-properties fo:color="#2a265a" loext:opacity="100%" style:font-name="Roboto Slab" fo:font-size="18pt" fo:font-weight="bold" style:font-size-asian="18pt" style:font-weight-asian="bold" style:font-name-complex="IBM Plex Sans1" style:font-size-complex="18pt" style:font-weight-complex="bold"/>
    </style:style>
    <style:style style:name="T2" style:family="text">
      <style:text-properties fo:color="#2a265a" loext:opacity="100%" style:font-name="Roboto Slab" fo:font-size="11pt" style:font-size-asian="11pt" style:font-name-complex="IBM Plex Sans1" style:font-size-complex="11pt"/>
    </style:style>
    <style:style style:name="T3" style:family="text">
      <style:text-properties style:font-name="IBM Plex Sans" fo:font-size="11pt" fo:font-weight="bold" style:font-size-asian="11pt" style:font-weight-asian="bold" style:font-name-complex="IBM Plex Sans1" style:font-size-complex="11pt" style:font-weight-complex="bold"/>
    </style:style>
    <style:style style:name="T4" style:family="text">
      <style:text-properties style:font-name="IBM Plex Sans" fo:font-size="11pt" style:font-size-asian="11pt" style:font-name-complex="IBM Plex Sans1" style:font-size-complex="11pt"/>
    </style:style>
    <style:style style:name="T5"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statutos de la Fundación Municipal de Medios de Comunicación de Agüimes.</text:span></text:p>
      <text:p text:style-name="P1"><text:span text:style-name="T2">(Boletín Oficial de la Provincia de Las Palmas, n.º 146, viernes 26 de noviembre de 2004)</text:span></text:p>
      <text:p text:style-name="P1"><text:span text:style-name="T3">…</text:span></text:p>
      <text:p text:style-name="P2"/>
      <text:p text:style-name="P1"><text:span text:style-name="T3">CAPÍTULO III. PATRIMONIO Y RÉGIMEN ECONÓMICO.</text:span></text:p>
      <text:p text:style-name="P1"><text:span text:style-name="T3">Artículo 22. </text:span></text:p>
      <text:p text:style-name="P1"><text:span text:style-name="T4">El Patrimonio de la Fundación estará integrado por los bienes y derechos que el Ilustre Ayuntamiento de la Villa de Agüimes adscriba al mismo para él cumplimiento de sus fines y los que la Fundación adquiera con sus propios fondos. </text:span></text:p>
      <text:p text:style-name="P3"/>
      <text:p text:style-name="P1"><text:span text:style-name="T3">Artículo 23.</text:span></text:p>
      <text:p text:style-name="P1"><text:span text:style-name="T4">La Fundación, a través del Patronato podrá solicitar del Ayuntamiento la, adscripción de bienes propiedad del mismo, por lo que la Fundación, no adquirirá la propiedad de dichos bienes, sino sólo su posesión y habrá de utilizarlos exclusivamente para los fines que determine la adscripción. </text:span></text:p>
      <text:p text:style-name="P3"/>
      <text:p text:style-name="P1"><text:span text:style-name="T3">Artículo 24.</text:span></text:p>
      <text:p text:style-name="P1"><text:span text:style-name="T4">Los acuerdos de adscripción se someterán por el Patronato a la Comisión de Gobierno y se adoptarán 17842 Boletín Oficial de la Provincia de Las Palmas. Número 146, viernes 26 de noviembre de 2004 en virtud de discrecional ponderación de las razones aducidas por la Fundación, expresando el fin a que los bienes sean destinados. </text:span></text:p>
      <text:p text:style-name="P3"/>
      <text:p text:style-name="P1"><text:span text:style-name="T4">Si los bienes adscritos no fuesen destinados al uso previsto dentro del plazo señalado en el acuerdo de adscripción, dejarán de serlo posteriormente, se considerará resuelta la adscripción y revertirán aquellos al Ayuntamiento, el cual tendrá derecho, además a percibir de la Fundación, el valor de los detrimentos o deterioros experimentados por los mismos. </text:span></text:p>
      <text:p text:style-name="P3"/>
      <text:p text:style-name="P1"><text:span text:style-name="T3">Artículo 25. </text:span></text:p>
      <text:p text:style-name="P1"><text:span text:style-name="T4">Corresponderá al Ayuntamiento, a través de su intervención, fiscalizar la aplicación de los bienes adscritos a la Fundación, al fin para el que fueron cedidos y promover, en su caso, la reincorporación al Ayuntamiento. </text:span></text:p>
      <text:p text:style-name="P3"/>
      <text:p text:style-name="P1"><text:span text:style-name="T3">Artículo 26. </text:span></text:p>
      <text:p text:style-name="P1"><text:span text:style-name="T4">El Patronato deberá levantar y tener al día el correspondiente inventario de altas y bajas, de los bienes que disponga, el cual se someterá anualmente a la aprobación del Ayuntamiento. </text:span></text:p>
      <text:p text:style-name="P4"/>
      <text:p text:style-name="P1"><text:span text:style-name="T3">Artículo 27. </text:span></text:p>
      <text:p text:style-name="P1"><text:soft-page-break/><text:span text:style-name="T4">La Fundación deberá ejercer cuantos derechos y prerrogativas sean necesarias a efectos de conservación, correcta administración y defensa de dichos bienes. </text:span></text:p>
      <text:p text:style-name="P3"/>
      <text:p text:style-name="P1"><text:span text:style-name="T3">Artículo 28. </text:span></text:p>
      <text:p text:style-name="P1"><text:span text:style-name="T4">La Fundación podrá adquirir a título oneroso o gratuito, poseer, arrendar bienes y derechos de cualquier clase, incorporándose al patrimonio del Ayuntamiento aquellos bienes que resulten innecesarios para el cumplimiento de sus fines. </text:span></text:p>
      <text:p text:style-name="P3"/>
      <text:p text:style-name="P1"><text:span text:style-name="T4">La adquisición de bienes inmuebles requerirán informe previo favorable del Patronato y acuerdo del Ayuntamiento en Pleno. </text:span></text:p>
      <text:p text:style-name="P3"/>
      <text:p text:style-name="P1"><text:span text:style-name="T3">Artículo 29. </text:span></text:p>
      <text:p text:style-name="P1"><text:span text:style-name="T4">La Fundación, a través del Patronato, podrá celebrar todo tipo de contratos, siempre con la aprobación del Concejal delegado de la Concejalía a la que se encuentra adscrita, y acuerdo del Ayuntamiento en Pleno, rigiéndose por las normas generales de la contratación de la Administraciones públicas, y por lo dispuesto en los presentes estatutos. </text:span></text:p>
      <text:p text:style-name="P3"/>
      <text:p text:style-name="P1"><text:span text:style-name="T3">Artículo 30.</text:span></text:p>
      <text:p text:style-name="P1"><text:span text:style-name="T4">La Fundación Municipal de comunicaciones, tendrá como recursos económicos para el cumplimiento de sus fines, los siguientes: </text:span></text:p>
      <text:p text:style-name="P1"><text:span text:style-name="T4">a) La consignación que para este fin figure en el Presupuesto Municipal Ordinario. </text:span></text:p>
      <text:p text:style-name="P3"/>
      <text:p text:style-name="P1"><text:span text:style-name="T4">b) Las subvenciones que puedan obtenerse del Excmo. Cabildo Insular de Gran Canaria, del Estado y de la Comunidad Autónoma de Canarias. </text:span></text:p>
      <text:p text:style-name="P3"/>
      <text:p text:style-name="P1"><text:span text:style-name="T4">c) Las aportaciones de cualquier clase y tipo, procedentes de entidades públicas y privadas, así como de toda clase de personas jurídicas o físicas.</text:span></text:p>
      <text:p text:style-name="P3"/>
      <text:p text:style-name="P1"><text:span text:style-name="T4">d) Los productos de su Fundación.</text:span></text:p>
      <text:p text:style-name="P3"/>
      <text:p text:style-name="P1"><text:span text:style-name="T4">e) Rendimientos de servicios. </text:span></text:p>
      <text:p text:style-name="P3"/>
      <text:p text:style-name="P1"><text:span text:style-name="T4">f) Auxilios y donativos. </text:span></text:p>
      <text:p text:style-name="P3"/>
      <text:p text:style-name="P1"><text:span text:style-name="T4">g) Créditos de entidades oficiales o particulares. </text:span></text:p>
      <text:p text:style-name="P3"/>
      <text:p text:style-name="P1"><text:span text:style-name="T4">h) Cualesquiera otros legalmente autorizados. </text:span></text:p>
      <text:p text:style-name="P3"/>
      <text:p text:style-name="P1"><text:span text:style-name="T4">i) dispondrán de los ingresos propios que se les autorice a tener, así como de las restantes dotaciones que puedan recibir. Los excedentes o superávit serán destinados a mejoras, colaboraciones, etc. así como reservas para cubrir posibles déficit futuros.</text:span></text:p>
      <text:p text:style-name="P3"/>
      <text:p text:style-name="P1"><text:soft-page-break/><text:span text:style-name="T3">Artículo 31. </text:span></text:p>
      <text:p text:style-name="P1"><text:span text:style-name="T4">El régimen presupuestario, económico - financiero de contabilidad, intervención y de control será el establecido por la Ley General Presupuestaria y por los presentes estatutos. </text:span></text:p>
      <text:p text:style-name="P3"/>
      <text:p text:style-name="P1"><text:span text:style-name="T3">Artículo 32. </text:span></text:p>
      <text:p text:style-name="P1"><text:span text:style-name="T4">1. La Fundación elaborará anualmente un presupuesto que se nutrirá con los ingresos previstos y se sujetará a aquello que dispongan las normas vigentes dé régimen local.</text:span></text:p>
      <text:p text:style-name="P3"/>
      <text:p text:style-name="P1"><text:span text:style-name="T4">2. El proyecto de Presupuesto será aprobado inicialmente por el Patronato, tomando como base el Anteproyecto elaborado por el interventor, de fondos del Ayuntamiento y Gerente-Coordinador. El citado proyecto será elevado al Ayuntamiento en Pleno para su aprobación definitiva.</text:span></text:p>
      <text:p text:style-name="P3"/>
      <text:p text:style-name="P1"><text:span text:style-name="T3">Artículo 33. </text:span></text:p>
      <text:p text:style-name="P1"><text:span text:style-name="T4">Los fondos de la Fundación se custodiarán por el Tesorero Municipal, en cuentas bancarias debidamente intervenidas y abiertas a nombre de aquélla, que se adaptaran a lo que prescribe la vigente normativa sobre la materia. </text:span></text:p>
      <text:p text:style-name="P3"/>
      <text:p text:style-name="P1"><text:span text:style-name="T4">No podrán extraerse fondos, de dichas cuentas. Sino mediante talón u orden de pago o transferencia, firmados por el Presidente, el tesorero y el Interventor. </text:span></text:p>
      <text:p text:style-name="P3"/>
      <text:p text:style-name="P1"><text:span text:style-name="T3">Artículo 34. </text:span></text:p>
      <text:p text:style-name="P1"><text:span text:style-name="T4">La Fundación podrá formar Presupuestos de Inversiones, para realizar obras o atender gastos de primer establecimiento que se originen por circunstancias concretas, los cuales podrán nutrirse mediante operaciones de crédito con lo dispuesto en el artículo 24 de estos estatutos y con lo dispuesto en las normas aplicables de régimen local. </text:span></text:p>
      <text:p text:style-name="P3"/>
      <text:p text:style-name="P1"><text:span text:style-name="T3">Artículo 35. </text:span></text:p>
      <text:p text:style-name="P1"><text:span text:style-name="T4">Los ingresos y gastos de la Fundación Municipal de Medios de Comunicación serán intervenidos y contabilizados por el interventor de fondos del Ayuntamiento o funcionario que le sustituya, el cual ejercerá la correspondiente fiscalización dé la gestión económica. </text:span></text:p>
      <text:p text:style-name="P3"/>
      <text:p text:style-name="P1"><text:span text:style-name="T3">Artículo 36. </text:span></text:p>
      <text:p text:style-name="P1"><text:span text:style-name="T4">La contabilidad se desarrollará en forma que permita el estudio del coste y rendimiento de los servicios y adaptada a la legislación vigente. </text:span></text:p>
      <text:p text:style-name="P3"/>
      <text:p text:style-name="P1"><text:span text:style-name="T3">Artículo 37. </text:span></text:p>
      <text:p text:style-name="P1"><text:span text:style-name="T4">La rendición de cuentas, corresponderá al Patronato mediante balance anual que se someterá a la aprobación del Pleno del Ayuntamiento.</text:span></text:p>
      <text:p text:style-name="P1"><text:span text:style-name="T3">…</text:span><text:span text:style-name="T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fo:color="#00000a" loext:opacity="100%"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0.958cm" fo:margin-left="0cm" fo:margin-right="0cm" fo:margin-top="0.857cm" style:dynamic-spacing="true"/>
      </style:footer-style>
    </style:page-layout>
  </office:automatic-styles>
  <office:master-styles>
    <style:master-page style:name="Standard" style:page-layout-name="Mpm1">
      <style:header>
        <text:p text:style-name="Header"><draw:frame draw:style-name="Mfr1" draw:name="Imagen2" text:anchor-type="char" svg:x="-2.249cm" svg:y="-1cm" svg:width="19.5cm" svg:height="3.658cm" draw:z-index="2"><draw:image xlink:href="Pictures/1000000000000509000000F22DB0FFAF18470BF3.jpg" xlink:type="simple" xlink:show="embed" xlink:actuate="onLoad" draw:mime-type="image/jpeg"/></draw:frame></text:p>
      </style:header>
      <style:footer>
        <text:p text:style-name="MP1"><text:span text:style-name="MT1">Portal de Transparencia</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creator>drodriguez</dc:creator>
    <meta:editing-cycles>4</meta:editing-cycles>
    <meta:creation-date>2024-07-01T09:04:00</meta:creation-date>
    <dc:date>2024-07-01T09:04:00</dc:date>
    <dc:language>es-ES</dc:language>
    <meta:editing-duration>PT4M</meta:editing-duration>
    <meta:generator>LibreOffice/7.1.5.2$Windows_X86_64 LibreOffice_project/85f04e9f809797b8199d13c421bd8a2b025d52b5</meta:generator>
    <meta:document-statistic meta:table-count="0" meta:image-count="1" meta:object-count="0" meta:page-count="3" meta:paragraph-count="51" meta:word-count="877" meta:character-count="5724" meta:non-whitespace-character-count="48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