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9000000F22DB0FFAF18470BF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IBM Plex Sans1" svg:font-family="'IBM Plex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IBM Plex Sans" fo:font-size="11pt" style:font-size-asian="11pt" style:font-name-complex="IBM Plex Sans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fo:color="#2a265a" loext:opacity="100%" style:font-name="Roboto Slab" fo:font-size="18pt" fo:font-weight="bold" style:font-size-asian="18pt" style:font-weight-asian="bold" style:font-name-complex="IBM Plex Sans1" style:font-size-complex="18pt" style:font-weight-complex="bold"/>
    </style:style>
    <style:style style:name="T2" style:family="text">
      <style:text-properties fo:color="#2a265a" loext:opacity="100%" style:font-name="Roboto Slab" fo:font-size="11pt" style:font-size-asian="11pt" style:font-name-complex="IBM Plex Sans1" style:font-size-complex="11pt"/>
    </style:style>
    <style:style style:name="T3" style:family="text">
      <style:text-properties style:font-name="IBM Plex Sans" fo:font-size="11pt" fo:font-weight="bold" style:font-size-asian="11pt" style:font-weight-asian="bold" style:font-name-complex="IBM Plex Sans1" style:font-size-complex="11pt" style:font-weight-complex="bold"/>
    </style:style>
    <style:style style:name="T4" style:family="text">
      <style:text-properties style:font-name="IBM Plex Sans" fo:font-size="11pt" style:font-size-asian="11pt" style:font-name-complex="IBM Plex Sans1" style:font-size-complex="11pt"/>
    </style:style>
    <style:style style:name="T5" style:family="text">
      <style:text-properties style:font-name="IBM Plex Sans" fo:font-size="10pt" fo:font-weight="bold" style:font-name-asian="IBM Plex Sans1" style:font-size-asian="10pt" style:font-weight-asian="bold" style:font-name-complex="IBM Plex Sans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statutos de la Fundación Municipal de Medios de Comunicación de Agüimes.</text:span></text:p>
      <text:p text:style-name="P1"><text:span text:style-name="T2">(Boletín Oficial de la Provincia de Las Palmas, n.º 146, viernes 26 de noviembre de 2004)</text:span></text:p>
      <text:p text:style-name="P1"><text:span text:style-name="T3">…</text:span></text:p>
      <text:p text:style-name="P2"/>
      <text:p text:style-name="P1"><text:span text:style-name="T3">Artículo 30.</text:span></text:p>
      <text:p text:style-name="P1"><text:span text:style-name="T4">La Fundación Municipal de comunicaciones, tendrá como recursos económicos para el cumplimiento de sus fines, los siguientes: </text:span></text:p>
      <text:p text:style-name="P1"><text:span text:style-name="T4">a) La consignación que para este fin figure en el Presupuesto Municipal Ordinario. </text:span></text:p>
      <text:p text:style-name="P2"/>
      <text:p text:style-name="P1"><text:span text:style-name="T4">b) Las subvenciones que puedan obtenerse del Excmo. Cabildo Insular de Gran Canaria, del Estado y de la Comunidad Autónoma de Canarias. </text:span></text:p>
      <text:p text:style-name="P2"/>
      <text:p text:style-name="P1"><text:span text:style-name="T4">c) Las aportaciones de cualquier clase y tipo, procedentes de entidades públicas y privadas, así como de toda clase de personas jurídicas o físicas.</text:span></text:p>
      <text:p text:style-name="P2"/>
      <text:p text:style-name="P1"><text:span text:style-name="T4">d) Los productos de su Fundación.</text:span></text:p>
      <text:p text:style-name="P2"/>
      <text:p text:style-name="P1"><text:span text:style-name="T4">e) Rendimientos de servicios. </text:span></text:p>
      <text:p text:style-name="P2"/>
      <text:p text:style-name="P1"><text:span text:style-name="T4">f) Auxilios y donativos. </text:span></text:p>
      <text:p text:style-name="P2"/>
      <text:p text:style-name="P1"><text:span text:style-name="T4">g) Créditos de entidades oficiales o particulares. </text:span></text:p>
      <text:p text:style-name="P2"/>
      <text:p text:style-name="P1"><text:span text:style-name="T4">h) Cualesquiera otros legalmente autorizados. </text:span></text:p>
      <text:p text:style-name="P2"/>
      <text:p text:style-name="P1"><text:span text:style-name="T4">i) dispondrán de los ingresos propios que se les autorice a tener, así como de las restantes dotaciones que puedan recibir. Los excedentes o superávit serán destinados a mejoras, colaboraciones, etc. así como reservas para cubrir posibles déficit futuros.</text:span></text:p>
      <text:p text:style-name="P1"><text:span text:style-name="T3">…</text:span><text:span text:style-name="T4">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IBM Plex Sans1" svg:font-family="'IBM Plex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es" fo:country="ES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fo:font-weight="bold" style:letter-kerning="true" style:font-name-asian="Calibri1" style:font-family-asian="Calibri" style:font-family-generic-asian="system" style:font-pitch-asian="variable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IBM Plex Sans" fo:font-size="10pt" fo:font-weight="bold" style:font-name-asian="IBM Plex Sans1" style:font-size-asian="10pt" style:font-weight-asian="bold" style:font-name-complex="IBM Plex Sans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0.958cm" fo:margin-left="0cm" fo:margin-right="0cm" fo:margin-top="0.85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2.249cm" svg:y="-1cm" svg:width="19.5cm" svg:height="3.658cm" draw:z-index="0"><draw:image xlink:href="Pictures/1000000000000509000000F22DB0FFAF18470BF3.jpg" xlink:type="simple" xlink:show="embed" xlink:actuate="onLoad" draw:mime-type="image/jpeg"/></draw:frame></text:p>
      </style:header>
      <style:footer>
        <text:p text:style-name="MP1"><text:span text:style-name="MT1">Portal de Transparenci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ul Martel Vega</meta:initial-creator>
    <dc:creator>drodriguez</dc:creator>
    <meta:editing-cycles>2</meta:editing-cycles>
    <meta:creation-date>2024-07-01T11:22:00</meta:creation-date>
    <dc:date>2024-07-01T11:22:00</dc:date>
    <dc:language>es-ES</dc:language>
    <meta:editing-duration>PT18M</meta:editing-duration>
    <meta:generator>LibreOffice/7.1.5.2$Windows_X86_64 LibreOffice_project/85f04e9f809797b8199d13c421bd8a2b025d52b5</meta:generator>
    <meta:document-statistic meta:table-count="0" meta:image-count="1" meta:object-count="0" meta:page-count="1" meta:paragraph-count="16" meta:word-count="175" meta:character-count="1132" meta:non-whitespace-character-count="9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